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192 diverse werkzaamheden ter plaatse van de rotonde N207/N231 te Aarlanderveen in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mei 2018 een vergunning verleend aan Provinciehuis Zuid-Holland voor </text:p>
            <text:p text:style-name="common-al">a. het ter vervanging van een bestaande oeverconstructie, aanbrengen en hebben van een nieuwe oeverconstructie binnen de kernzone van een regionale kering,</text:p>
            <text:p text:style-name="common-al">b. het ten behoeve van de reconstructie van de weg aanbrengen en hebben van maximaal 10.000 m2 extra verhard oppervlak dat een versnelde afvoer tot gevolg heeft alsmede zand, weg(funderings)materiaal en betonzuilen binnen de kern- en beschermingszone van </text:p>
            <text:p text:style-name="common-al"> de regionale kering;</text:p>
            <text:p text:style-name="common-al">c. het ter compensatie van de toename aan verhard oppervlak gebruik maken van het water dat middels vergunning V65167 wordt of is gerealiseerd;</text:p>
            <text:p text:style-name="common-al">d. het ten behoeve van de reconstructie van de weg aanbrengen en hebben van kolken en hwa leidingen binnen de kern- en beschermingszone en buiten het profiel van vrije ruimte </text:p>
            <text:p text:style-name="common-al"> van de regionale kering;</text:p>
            <text:p text:style-name="common-al">een en ander ter plaatse van de rotonde N207/N231 te Aarlanderveen in gemeente Alphen aan den Rijn.</text:p>
            <text:p text:style-name="common-al"/>
            <text:p text:style-name="common-al">De stukken liggen tot en met 28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7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6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6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6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192 diverse werkzaamheden ter plaatse van de rotonde N207/N231 te Aarlanderveen in gemeente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61</meta:user-defined>
    <meta:user-defined meta:name="OVERHEIDop.WsbID/DC.identifier">wsb-2018-48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5BA 2</meta:user-defined>
    <meta:user-defined meta:name="OVERHEIDop.woonplaats">Aarlanderveen</meta:user-defined>
    <meta:user-defined meta:name="OVERHEIDop.straatnaam">Oostkanaa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92|exb-2018-31282</meta:user-defined>
    <meta:user-defined meta:name="OVERHEID.EPSG28992/DC.spatial">107438 461055</meta:user-defined>
    <meta:user-defined meta:name="OVERHEIDop.versieInformatie"/>
  </office:meta>
</office:document-meta>
</file>