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erkzaamheden Watermolenstraat 4 te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mei 2018 met registratienummer WBD18-04614, voor het aanleggen van een dam met duiker in een b-water, het dempen van een c-water, het dempen van een b-water en het graven van een nieuwe waterloop ter hoogte van  Watermolenstraat 4 te Rijsber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86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6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6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erkzaamheden Watermolenstraat 4 te Rijs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4860</meta:user-defined>
    <meta:user-defined meta:name="OVERHEIDop.WsbID/DC.identifier">wsb-2018-48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91SG</meta:user-defined>
    <meta:user-defined meta:name="OVERHEIDop.woonplaats">Rijsbergen</meta:user-defined>
    <meta:user-defined meta:name="OVERHEIDop.straatnaam">Watermolen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8088 393171</meta:user-defined>
    <meta:user-defined meta:name="OVERHEIDop.versieInformatie"/>
  </office:meta>
</office:document-meta>
</file>