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538 diverse werkzaamheden ter hoogte van Weigelia / Heuvelweg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mei 2018 een vergunning verleend aan Unibail-Rodamco USQ Holding B.V. voor:</text:p>
            <text:p text:style-name="common-al">a. het naar verwachting in de periode van 9 mei 2018 tot en met 29 maart 2019 gedurende 10 maanden onttrekken van spanningswater uit het 1e watervoerende pakket door middel van spanningsbemaling met een debiet van maximaal 680 m³/uur en een totaal debiet van 6.082.000 m³ en het door middel van retourbemalingen terugbrengen van het onttrokken grondwater met een debiet van maximaal 680 m³/uur en een totaal maximaal debiet van 6.082.000 m³ in de bodem in het 1e watervoerende pakket ter voorkoming van lekkage in de waterremmende klei-/leemlaag langs de groutankers in de bouwputten;</text:p>
            <text:p text:style-name="common-al">b. naar verwachting in de periode van 9 mei 2018 tot en met 29 maart 2019 onttrekken van freatisch grondwater (lekwater bouwkuipen) door middel van open bemaling en/of horizontaal bemalen drainage met een debiet van maximaal 80 m³/uur en een totaal debiet van 578.000 m³.</text:p>
            <text:p text:style-name="common-al">Dit in het kader van het realiseren van een tweelaags parkeerkelder ter plaatse en in het kader van de renovatie en herontwikkeling van het Winkelcentrum Leidsenhage ter hoogte van Weigelia / Heuvelweg te Leidschendam.</text:p>
            <text:p text:style-name="common-al"/>
            <text:p text:style-name="common-al">De stukken liggen tot en met 28 jun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7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85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5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5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538 diverse werkzaamheden ter hoogte van Weigelia / Heuvelweg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4859</meta:user-defined>
    <meta:user-defined meta:name="OVERHEIDop.WsbID/DC.identifier">wsb-2018-48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1DK 78</meta:user-defined>
    <meta:user-defined meta:name="OVERHEIDop.woonplaats">Leidschendam</meta:user-defined>
    <meta:user-defined meta:name="OVERHEIDop.straatnaam">IJsvogel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38|exb-2018-31281</meta:user-defined>
    <meta:user-defined meta:name="OVERHEID.EPSG28992/DC.spatial">85763 456537</meta:user-defined>
    <meta:user-defined meta:name="OVERHEIDop.versieInformatie"/>
  </office:meta>
</office:document-meta>
</file>