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passen wegduiker Hoenderparkweg en dempen waterloop Rijsberg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ei 2018 met registratienummer WBD18-04610, voor het aanpassen van de wegduiker onder de Hoenderparkweg en dempen van een gedeelte van een b-water ter hoogte van Rijsbergseweg 437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5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5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passen wegduiker Hoenderparkweg en dempen waterloop Rijsbergseweg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58</meta:user-defined>
    <meta:user-defined meta:name="OVERHEIDop.WsbID/DC.identifier">wsb-2018-48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8ED 437</meta:user-defined>
    <meta:user-defined meta:name="OVERHEIDop.woonplaats">Breda</meta:user-defined>
    <meta:user-defined meta:name="OVERHEIDop.straatnaam">Rijsberg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9271 395906</meta:user-defined>
    <meta:user-defined meta:name="OVERHEIDop.versieInformatie"/>
  </office:meta>
</office:document-meta>
</file>