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indturbine B6 Windpark Gezamenlijk plan Zonzeel ter hoogte van Markweg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mei 2018 met registratienummer WBD18-04607, voor het realiseren van windturbine B6 (De Noord) van Windpark Gezamenlijk plan Zonzeel ter hoogte van de Markweg te Terheijden in de zonering van de regionale waterkering B116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5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5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5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indturbine B6 Windpark Gezamenlijk plan Zonzeel ter hoogte van Markweg Terheij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57</meta:user-defined>
    <meta:user-defined meta:name="OVERHEIDop.WsbID/DC.identifier">wsb-2018-48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72</meta:user-defined>
    <meta:user-defined meta:name="OVERHEIDop.woonplaats">Langeweg</meta:user-defined>
    <meta:user-defined meta:name="OVERHEIDop.straatnaam">Bred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190 405730</meta:user-defined>
    <meta:user-defined meta:name="OVERHEIDop.versieInformatie"/>
  </office:meta>
</office:document-meta>
</file>