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infiltratieproef, Groenendijk in Nieuwerkerk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2651, 17 mei 2018)voorhet uitvoeren van een infiltratieproef op de primaire waterkering ter hoogte van de Groenendijk te Nieuwerkerk aan den IJsse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85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5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5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infiltratieproef, Groenendijk in Nieuwerkerk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56</meta:user-defined>
    <meta:user-defined meta:name="OVERHEIDop.WsbID/DC.identifier">wsb-2018-48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</meta:user-defined>
    <meta:user-defined meta:name="OVERHEIDop.woonplaats">Nieuwerkerk aan den IJssel</meta:user-defined>
    <meta:user-defined meta:name="OVERHEIDop.straatnaam">Groenen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181 439397</meta:user-defined>
    <meta:user-defined meta:name="OVERHEIDop.versieInformatie"/>
  </office:meta>
</office:document-meta>
</file>