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werkzaamheden toegankelijk maken Dintelse Gorzen voor rolstoelgebruikers</text:p>
      <text:section text:name="zakelijke-mededeling_id1-3-2" text:style-name="zakelijke-mededeling">
        <text:section text:name="zakelijke-mededeling-tekst_id1-3-2-1" text:style-name="zakelijke-mededeling-tekst">
          <text:section text:name="tekst_id1-3-2-1-1" text:style-name="tekst">
            <text:p text:style-name="common-al">Aanvraag ontvangen op 1 mei 2018 met registratienummer WBD18-04605, voor het uitvoeren van werkzaamheden in de (zonering van de) primaire waterkering P8 ter hoogte van de Vlietdijk te Dinteloord ten behoeve van het toegankelijk maken van natuurgebied Dintelse Gorzen voor rolstoelgebruikers.</text:p>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ei 2018</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5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5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5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werkzaamheden toegankelijk maken Dintelse Gorzen voor rolstoelgebruik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55</meta:user-defined>
    <meta:user-defined meta:name="OVERHEIDop.WsbID/DC.identifier">wsb-2018-48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AL 81</meta:user-defined>
    <meta:user-defined meta:name="OVERHEIDop.woonplaats">De Heen</meta:user-defined>
    <meta:user-defined meta:name="OVERHEIDop.straatnaam">Heensedijk</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78390 403364</meta:user-defined>
    <meta:user-defined meta:name="OVERHEIDop.versieInformatie"/>
  </office:meta>
</office:document-meta>
</file>