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herinrichting sportpark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mei 2018 met registratienummer WBD18-04599, voor het uitvoeren van waterhuishoudkundige werkzaamheden voor de herinrichting van sportpark Raamsdonksveer ter hoogte van de Kloosterweg te Raamsdonksvee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5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5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5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herinrichting sportpark Raamsdonks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53</meta:user-defined>
    <meta:user-defined meta:name="OVERHEIDop.WsbID/DC.identifier">wsb-2018-48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Klooster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696 411176</meta:user-defined>
    <meta:user-defined meta:name="OVERHEIDop.versieInformatie"/>
  </office:meta>
</office:document-meta>
</file>