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vrijdag 22 juni 2018, aanvang 11.00 uur, in het kantoor van Waterschap Rivierenland, Blomboogerd 1<text:span text:style-name="nadrukvet"> te Tiel.</text:span> </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span text:style-name="nadrukvet">Algemeen</text:span>
            <text:span text:style-name="nadrukvet">Bestuur</text:span> </text:p>
            <text:p text:style-name="al">Vrijdag 22 juni 2018, aanvang 11.00 uur, kantoor waterschap, De Blomboogerd 1, 4003 BX Tiel.</text:p>
            <text:p text:style-name="al"> </text:p>
            <text:p text:style-name="al">Op de agenda staat onder meer:</text:p>
            <text:p text:style-name="al">- Conceptbegroting Openbaar lichaam Park Lingezegen 2019
</text:p>
            <text:p text:style-name="al">- Programmabegroting 2019-2023 AQUON
</text:p>
            <text:p text:style-name="al">- BSR begroting 2019
</text:p>
            <text:p text:style-name="al">- Jaarrekening 2017 en Ontwerp Begroting 2019 Openbaar Lichaam Projectbureau </text:p>
            <text:p text:style-name="al">- Herstructurering Tuinbouw Bommelerwaard
</text:p>
            <text:p text:style-name="al">- Ontwerpbegroting 2019 en      jaarrekening 2017 van de GR Slibverwerking 2009</text:p>
            <text:p text:style-name="al">- 1e Bestuursrapportage 2018
</text:p>
            <text:p text:style-name="al">- Voorjaarsnota 2018</text:p>
            <text:p text:style-name="al">- Partiële herziening peilbesluit      Alblasserwaard (HBO)</text:p>
            <text:p text:style-name="al">- Doorontwikkeling complex      Kinderdijk en uitwerking renovatie J.U. Smitgemaal</text:p>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span text:style-name="nadrukvet">Commissievergaderingen</text:span> </text:p>
            <text:p text:style-name="al">
            <text:span text:style-name="nadrukvet">Watersysteem, </text:span>maandag 28 mei 2018, aanvang 15:30 uur, kantoor waterschap, De Blomboogerd 1, 4003 BX Tiel.</text:p>
            <text:p text:style-name="al"> </text:p>
            <text:p text:style-name="al">Op de agenda staat onder meer: </text:p>
            <text:p text:style-name="al">- Programmabegroting      2019-2023 AQUON</text:p>
            <text:p text:style-name="al">- Conceptbegroting      Openbaar lichaam Park Lingezegen 2019</text:p>
            <text:p text:style-name="al">- Jaarrekening      2017 en Ontwerp Begroting 2019 Openbaar Lichaam Projectbureau      Herstructurering Tuinbouw Bommelerwaard</text:p>
            <text:p text:style-name="al">- 1e Bestuursrapportage 2018</text:p>
            <text:p text:style-name="al">- Voorjaarsnota 2018
Doorontwikkeling complex Kinderdijk en uitwerking renovatie J.U. Smitgemaal
</text:p>
            <text:p text:style-name="al">- Partiële herziening peilbesluit Alblasserwaard (HBO)</text:p>
            <text:p text:style-name="al">
            <text:span text:style-name="nadrukvet">Waterveiligheid</text:span>, maandag 28 mei 2018, 19.45 uur, Honigcomplex, Waalbandijk 20, 6541 AJ Nijmegen. Op de agenda staat onder meer:</text:p>
            <text:p text:style-name="al">- Voorjaarsnota 2018
  </text:p>
            <text:p text:style-name="al">
            <text:span text:style-name="nadrukvet">Waterketen</text:span>, dinsdag 29 mei 2018, aanvang 15:30 uur, kantoor waterschap, De Blomboogerd 1, 4003 BX Tiel.  </text:p>
            <text:p text:style-name="al">Op de agenda staat onder meer:</text:p>
            <text:p text:style-name="al">- Ontwerpbegroting 2019 en      jaarrekening 2017 van de GR Slibverwerking 2009</text:p>
            <text:p text:style-name="al">- 1e Bestuursrapportage 2018</text:p>
            <text:p text:style-name="al">- Voorjaarsnota 2018</text:p>
            <text:p text:style-name="al">
            <text:span text:style-name="nadrukvet">Middelen</text:span>, dinsdag 29 mei 2018, aanvang 19.30 uur, kantoor waterschap, De Blomboogerd 1, 4003 BX Tiel.  </text:p>
            <text:p text:style-name="al">Op de agenda staat onder meer:</text:p>
            <text:p text:style-name="al">- 1e Bestuursrapportage 2018</text:p>
            <text:p text:style-name="al">- Voorjaarsnota 2018</text:p>
            <text:p text:style-name="al">- Programmabegroting 2019-2023 AQUON
</text:p>
            <text:p text:style-name="al">- BSR begroting 2019</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5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52</meta:user-defined>
    <meta:user-defined meta:name="OVERHEIDop.WsbID/DC.identifier">wsb-2018-4852</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