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londer aan de Klapstraat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vlonder</text:p>
            <text:p text:style-name="common-al">Locatie: Klapstraat 227a Westervoort</text:p>
            <text:p text:style-name="common-al">Zaaknummer: WRIJVERG-2-90281</text:p>
            <text:p text:style-name="common-al">Datum bekendmaking beschikking: 16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5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vlonder aan de Klapstraat in Westerv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51</meta:user-defined>
    <meta:user-defined meta:name="OVERHEIDop.WsbID/DC.identifier">wsb-2018-48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1CH 227a</meta:user-defined>
    <meta:user-defined meta:name="OVERHEIDop.woonplaats">Westervoort</meta:user-defined>
    <meta:user-defined meta:name="OVERHEIDop.straatnaam">Klap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4922 440229</meta:user-defined>
    <meta:user-defined meta:name="OVERHEIDop.versieInformatie"/>
  </office:meta>
</office:document-meta>
</file>