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nieuwe watergangen aan de Hamelandweg in Vragen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nieuwe watergangen en aansluiten op de bestaande watergangen</text:p>
            <text:p text:style-name="common-al">Locatie: rotonde N313 Hamelandweg-Groten Bos in Vragender</text:p>
            <text:p text:style-name="common-al">Zaaknummer: WRIJVERG-2-88360</text:p>
            <text:p text:style-name="common-al">Datum bekendmaking beschikking: 16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5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nieuwe watergangen aan de Hamelandweg in Vragen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50</meta:user-defined>
    <meta:user-defined meta:name="OVERHEIDop.WsbID/DC.identifier">wsb-2018-48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4PA 9</meta:user-defined>
    <meta:user-defined meta:name="OVERHEIDop.woonplaats">Vragender</meta:user-defined>
    <meta:user-defined meta:name="OVERHEIDop.straatnaam">Oude Winterswijk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519 444450</meta:user-defined>
    <meta:user-defined meta:name="OVERHEIDop.versieInformatie"/>
  </office:meta>
</office:document-meta>
</file>