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tijdelijke rijplaten en laminetkleden nabij de Sontstraat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tijdelijke rijplaten en laminetkleden t.b.v. werkverkeer</text:p>
            <text:p text:style-name="common-al">Locatie: nabij gemaal Polbeek , Sontstraat Zutphen</text:p>
            <text:p text:style-name="common-al">Zaaknummer: WRIJVERG-2-86527</text:p>
            <text:p text:style-name="common-al">Datum bekendmaking beschikking: 16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4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tijdelijke rijplaten en laminetkleden nabij de Sontstraat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49</meta:user-defined>
    <meta:user-defined meta:name="OVERHEIDop.WsbID/DC.identifier">wsb-2018-48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2CW 7</meta:user-defined>
    <meta:user-defined meta:name="OVERHEIDop.woonplaats">Zutphen</meta:user-defined>
    <meta:user-defined meta:name="OVERHEIDop.straatnaam">Sont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696 463816</meta:user-defined>
    <meta:user-defined meta:name="OVERHEIDop.versieInformatie"/>
  </office:meta>
</office:document-meta>
</file>