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2 hemelwater afvoerbuizen aan de Oxersteeg in Deven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2 hemelwater afvoerbuizen</text:p>
            <text:p text:style-name="common-al">Locatie: Oxersteeg 20 Deventer</text:p>
            <text:p text:style-name="common-al">Zaaknummer: WRIJVERG-2-85292</text:p>
            <text:p text:style-name="common-al">Datum bekendmaking beschikking: 16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84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4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4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2 hemelwater afvoerbuizen aan de Oxersteeg in Deven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48</meta:user-defined>
    <meta:user-defined meta:name="OVERHEIDop.WsbID/DC.identifier">wsb-2018-48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28MK 20</meta:user-defined>
    <meta:user-defined meta:name="OVERHEIDop.woonplaats">Deventer</meta:user-defined>
    <meta:user-defined meta:name="OVERHEIDop.straatnaam">Oxerste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5155 472556</meta:user-defined>
    <meta:user-defined meta:name="OVERHEIDop.versieInformatie"/>
  </office:meta>
</office:document-meta>
</file>