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Braamweg in Haaks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Braamweg Haaksbergen</text:p>
            <text:p text:style-name="common-al">Zaaknummer: WRIJVERG-2-90085</text:p>
            <text:p text:style-name="common-al">Datum bekendmaking beschikking: 16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4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 de Braamweg in Haak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7</meta:user-defined>
    <meta:user-defined meta:name="OVERHEIDop.WsbID/DC.identifier">wsb-2018-48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81RB 1 z</meta:user-defined>
    <meta:user-defined meta:name="OVERHEIDop.woonplaats">Haaksbergen</meta:user-defined>
    <meta:user-defined meta:name="OVERHEIDop.straatnaam">Braam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55203 462399</meta:user-defined>
    <meta:user-defined meta:name="OVERHEIDop.versieInformatie"/>
  </office:meta>
</office:document-meta>
</file>