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van de Watervergunning voor het wijzigen huidige watervergunning in verband met het vervangen van de huidige afvalwaterzuivering op het bedrijventerrein van Amsteldijk Beheer BV, ter hoogte van Molenlaan 30, 1422 ZA Uithoorn - AGV - WN2018-00340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eerder verleende vergunning gewijzigd. Dit wijzigingsbesluit is geregistreerd met zaaknummer WN2018-003408 en betreft een wijziging van de vergunning met kenmerk  FORMTEXT &lt;kenmerk oorspronkelijke vergunning&gt; voor het wijzigen huidige watervergunning in verband met het vervangen van de huidige afvalwaterzuivering op het bedrijventerrein van Amsteldijk Beheer BV, ter hoogte van Molenlaan 30, 1422 ZA Uithoorn.</text:p>
            <text:p text:style-name="tussenkopcur">Inzien van de stukken</text:p>
            <text:p text:style-name="common-al">Vanaf 22 mei 2018 kunt u het wijzigingsbesluit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
            <text:span text:style-name="nadrukvet">Niet mee eens?</text:span>
          </text:p>
            <text:p text:style-name="common-al">Op grond van de Algemene wet bestuursrecht (Awb) kunnen belanghebbenden, gedurende een periode van <text:span text:style-name="nadrukvet">zes weken</text:span> vanaf de dag na bekendmaking aan de aanvrager (die datum staat op de voorpagina van het verleende wijzigings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verleende wijzigings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en het zaaknummer waartegen het bezwaar is gericht;</text:p>
            <text:p text:style-name="common-al">− de gronden (motivering) van het bezwaar.</text:p>
            <text:p text:style-name="common-al">Behandeling van het bezwaar is kosteloos.</text:p>
            <text:p text:style-name="common-al"/>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Voor meer informatie kunt u terecht bij K. Wijtenburg, telefoon 06-52534499 van de afdeling Vergunningen, Toezicht en Handhaving van Waternet. Als u daarbij ons zaaknummer WN2018-003408 vermeldt, kunnen wij u sneller helpen.</text:p>
            <text:p text:style-name="common-al"/>
            <text:p text:style-name="last-al">Amsterdam, 22 me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846</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6</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46</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van de Watervergunning voor het wijzigen huidige watervergunning in verband met het vervangen van de huidige afvalwaterzuivering op het bedrijventerrein van Amsteldijk Beheer BV, ter hoogte van Molenlaan 30, 1422 ZA Uithoorn - AGV - WN2018-00340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46</meta:user-defined>
    <meta:user-defined meta:name="OVERHEIDop.WsbID/DC.identifier">wsb-2018-48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2ZA 30</meta:user-defined>
    <meta:user-defined meta:name="OVERHEIDop.woonplaats">Uithoorn</meta:user-defined>
    <meta:user-defined meta:name="OVERHEIDop.straatnaam">Mol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8-31236</meta:user-defined>
    <meta:user-defined meta:name="OVERHEIDop.externeBijlage">Tekening 1|exb-2018-31237</meta:user-defined>
    <meta:user-defined meta:name="OVERHEIDop.externeBijlage">Tekening 2|exb-2018-31238</meta:user-defined>
    <meta:user-defined meta:name="OVERHEID.EPSG28992/DC.spatial">117799 472539</meta:user-defined>
    <meta:user-defined meta:name="OVERHEIDop.versieInformatie"/>
  </office:meta>
</office:document-meta>
</file>