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en lozen van grondwater bij het aanleggen van een zwembad ter hoogte van de Lamsrustlaan 181 in Rotterdam. </text:p>
      <text:section text:name="zakelijke-mededeling_id1-3-2" text:style-name="zakelijke-mededeling">
        <text:section text:name="zakelijke-mededeling-tekst_id1-3-2-1" text:style-name="zakelijke-mededeling-tekst">
          <text:section text:name="tekst_id1-3-2-1-1" text:style-name="tekst">
            <text:p text:style-name="last-al">(2018-003584) Het onttrekken en lozen van grondwater bij het aanleggen van een zwembad ter hoogte van de Lamsrustlaan 181 in Rotterdam. Tussen 22 mei en 18 juni 2018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4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en lozen van grondwater bij het aanleggen van een zwembad ter hoogte van de Lamsrustlaan 181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44</meta:user-defined>
    <meta:user-defined meta:name="OVERHEIDop.WsbID/DC.identifier">wsb-2018-48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4VG 181</meta:user-defined>
    <meta:user-defined meta:name="OVERHEIDop.woonplaats">Rotterdam</meta:user-defined>
    <meta:user-defined meta:name="OVERHEIDop.straatnaam">Lamsrust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614 442347</meta:user-defined>
    <meta:user-defined meta:name="OVERHEIDop.versieInformatie"/>
  </office:meta>
</office:document-meta>
</file>