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525 diverse werkzaamheden ter hoogte van de Operaweg te Nieuw-Venne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6 mei 2018 een vergunning verleend aan Gasunie Transport Services B.V. voor:</text:p>
            <text:p text:style-name="common-al">•           het uitvoeren van ontgravingen in de beschermingszone van een primaire watergang;</text:p>
            <text:p text:style-name="common-al">•           het in de periode van 24 mei 2018 tot en met 17 juli 2018 gedurende 6 weken onttrekken van grondwater met een maximaal debiet van ca. 55 m3/uur en met een totaal debiet aan freatisch grondwater van circa 2.700 m3 en spanningswater uit het 1e watervoerende pakket door middel van spanningsbemaling met een totaal debiet van maximaal 60.104 m3 ten behoeve van het uitvoeren van ontgravingen van de werkputten voor de gasleiding tracé W-532-09 en 011 in de Haarlemmermeerpolder ter hoogte van Operaweg te Nieuw-Vennep.</text:p>
            <text:p text:style-name="common-al"/>
            <text:p text:style-name="common-al">Maatwerk besluit genomen voor het uitvoeren van ontgravingen en het aanbrengen, tijdelijk hebben en weer wegnemen van spanningsbemaling dieper dan 1,50 m min maaiveld in kwetsbaar kwelgebied in de Haarlemmermeerpolder ten behoeve van het uitvoeren van ontgravingen van de werkputten voor de gasleiding tracé W-532-09 en 011 ter hoogte van Operaweg te Nieuw-Vennep.</text:p>
            <text:p text:style-name="common-al"/>
            <text:p text:style-name="common-al">De stukken liggen tot en met 27 juni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16 me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843</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43</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43</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525 diverse werkzaamheden ter hoogte van de Operaweg te Nieuw-Venne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2</meta:user-defined>
    <meta:user-defined meta:name="OVERHEIDop.publicationIssue">4843</meta:user-defined>
    <meta:user-defined meta:name="OVERHEIDop.WsbID/DC.identifier">wsb-2018-484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52CD 683</meta:user-defined>
    <meta:user-defined meta:name="OVERHEIDop.woonplaats">Nieuw-Vennep</meta:user-defined>
    <meta:user-defined meta:name="OVERHEIDop.straatnaam">Venneper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525|exb-2018-31232</meta:user-defined>
    <meta:user-defined meta:name="OVERHEID.EPSG28992/DC.spatial">102844 476128</meta:user-defined>
    <meta:user-defined meta:name="OVERHEIDop.versieInformatie"/>
  </office:meta>
</office:document-meta>
</file>