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33 diverse werkzaamheden ter plaatse van de Nicolaas Beetslaan 3 Driehuis in de gemeente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ei 2018 een vergunning verleend aan Thunissen Bouw B.V. voor:</text:p>
            <text:p text:style-name="common-al">•           het gedurende ongeveer 5 maanden onttrekken van grondwater door middel van horizontaal bemalen drainage en verticale bronbemaling met een debiet van maximaal 30      m³ per uur en een maximaal totaal debiet van 45.000 m³;</text:p>
            <text:p text:style-name="common-al">•           het door middel van retourbemaling / infiltratiedrain terugbrengen van een deel van het      onttrokken grondwater in de bodem met een debiet van maximaal 5 m³/uur en een totaal      debiet van 18.000 m³;</text:p>
            <text:p text:style-name="common-al">een en ander in verband met de bouw van een ondergrondse parkeergarage in het kader van het nieuwbouwplan ‘Velserduin’ ter plaatse van de Nicolaas Beetslaan 3 Driehuis in de gemeente Velsen.</text:p>
            <text:p text:style-name="common-al"/>
            <text:p text:style-name="common-al">De stukken liggen tot en met 27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6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84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4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4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33 diverse werkzaamheden ter plaatse van de Nicolaas Beetslaan 3 Driehuis in de gemeente Ve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42</meta:user-defined>
    <meta:user-defined meta:name="OVERHEIDop.WsbID/DC.identifier">wsb-2018-48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985HH 3</meta:user-defined>
    <meta:user-defined meta:name="OVERHEIDop.woonplaats">Driehuis Nh</meta:user-defined>
    <meta:user-defined meta:name="OVERHEIDop.straatnaam">Nicolaas Beet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33|exb-2018-31231</meta:user-defined>
    <meta:user-defined meta:name="OVERHEID.EPSG28992/DC.spatial">103861 495509</meta:user-defined>
    <meta:user-defined meta:name="OVERHEIDop.versieInformatie"/>
  </office:meta>
</office:document-meta>
</file>