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op 30 mei 2018</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e volgende openbare vergadering van het algemeen bestuur plaatsvindt in de kapelzaal van complex Hof van Bouvigne, Bouvignelaan 5 te Breda, op woensdag 30 mei 2018 van 19.30 tot 22.00 uur. </text:p>
            <text:p text:style-name="common-al"/>
            <text:p text:style-name="common-al">Alle vergaderstukken liggen van 17 mei tot en met 30 mei 2018 ter inzage op het Hof van Bouvigne (Bouvignelaan 5 te Breda). De stukken zijn in te zien van maandag tot en met vrijdag van 9.00 uur tot 12.00 uur en van 14.00 uur tot 16.00 uur. De volledige agenda en bijbehorende vergaderstukken zijn ook in te zien op en te downloaden van de website <text:a xlink:href="http://www.brabantsedelta.nl/vergaderstukken" xlink:type="simple">www.brabantsedelta.nl/vergaderstukken</text:a>. </text:p>
            <text:p text:style-name="common-al"/>
            <text:p text:style-name="common-al">Het reglement van orde staat toe dat toehoorders gebruik kunnen maken van hun spreekrecht over algemene waterschapszaken of onderwerpen die op de agenda staan. Een verzoek om van het spreekrecht gebruik te maken moet voor het begin van de vergadering bij de secretaris-directeur worden ingediend onder vermelding van het punt of de punten waarover men het woord wil voe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8 </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datum">De secretaris-directeur, </text:span>
          </text:p>
          </text:section>
          <text:section text:name="ondertekening_id1-3-2-2-4">
            <text:p><text:span text:style-name="functie"/></text:p>
            <text:p><text:span text:style-name="deze">ir. H.T.C. van Stokko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4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bare vergadering algemeen bestuur op 30 mei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41</meta:user-defined>
    <meta:user-defined meta:name="OVERHEIDop.WsbID/DC.identifier">wsb-2018-4841</meta:user-defined>
    <meta:user-defined meta:name="OVERHEID.TaxonomieBeleidsagenda/OVERHEID.category">Natuur en milieu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versieInformatie"/>
  </office:meta>
</office:document-meta>
</file>