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HDSR – Ontwerp watervergunning voor het onttrekken van grondwater en lozen van bronneringswater voor de reconstructie van Slotenbuurt te Zegveld in de gemeente Woerden. (code HDSR24008)</text:p>
      <text:section text:name="zakelijke-mededeling_id1-3-2" text:style-name="zakelijke-mededeling">
        <text:section text:name="zakelijke-mededeling-tekst_id1-3-2-1" text:style-name="zakelijke-mededeling-tekst">
          <text:section text:name="tekst_id1-3-2-1-1" text:style-name="tekst">
            <text:p text:style-name="common-al">Het waterschap is van plan een vergunning te verlenen voor het onttrekken van grondwater en lozen van bronneringswater voor de reconstructie van Slotenbuurt te Zegveld in de gemeente Woerden, kadastrale gemeente Zegveld, sectie F nummer(s) 451 en 484:</text:p>
            <text:p text:style-name="common-al">Vergunning wordt verleend om;</text:p>
            <text:list text:style-name="id1-3-2-1-1-3">
              <text:list-item text:style-override="id1-3-2-1-1-3-1">
                <text:number>.</text:number>
                <text:p text:style-name="al">Gedurende 19 maanden grondwater te onttrekken op basis van artikel 3.10 van de Keur.</text:p>
              </text:list-item>
              <text:list-item text:style-override="id1-3-2-1-1-3-2">
                <text:number>.</text:number>
                <text:p text:style-name="al">Gedurende 19 maanden grondwater te brengen in het oppervlaktewaterlichaam Haakwetering, op basis van artikel 3.9 van de Keur.</text:p>
              </text:list-item>
              <text:list-item text:style-override="id1-3-2-1-1-3-3">
                <text:number>.</text:number>
                <text:p text:style-name="al">Een tijdelijke lozingsconstructie aan te leggen in het oppervlaktewaterlichaam Haakwetering op basis van artikel 3.3, lid 1 van de Keur.</text:p>
              </text:list-item>
            </text:list>
            <text:p text:style-name="common-al">
            <text:span text:style-name="nadrukvet">Ter inzage</text:span>
          </text:p>
            <text:p text:style-name="common-al">U kunt de ontwerpvergunning en bijbehorende stukken inzien van 23 mei 2018 tot en met 3 juli 2018 bij: </text:p>
            <text:p text:style-name="common-al">- Hoogheemraadschap De Stichtse Rijnlanden, Poldermolen 2 in Houten op afspraak. Openingstijden: op werkdagen van 9.00 - 17.00 uur;</text:p>
            <text:p text:style-name="common-al">- Gemeente Woerden, Blekerijlaan 14, op maandag van 8.30 - 19.30 uur, dinsdag t/m donderdag van 8.30 - 16.30 uur en op vrijdag 8.30 - 12.30 uur, telefoon (0348) 428 333.</text:p>
            <text:p text:style-name="common-al">
            <text:span text:style-name="nadrukvet">Zienswijze</text:span>
          </text:p>
            <text:p text:style-name="common-al">Wanneer u rechtstreeks belanghebbende bent, kunt u binnen 6 weken na de verzenddatum uw zienswijze indienen. Voor meer informatie en het indienen van een zienswijze kijkt u op onze website: <text:a xlink:href="http://www.hdsr.nl/vergunningen/verleende-vergunning/zienswijze/" xlink:type="simple">http://www.hdsr.nl/vergunningen/verleende-vergunning/zienswijze/</text:a>. </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common-al"/>
            <text:p text:style-name="common-al">Houten, 22 me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840</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40</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40</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Ontwerp watervergunning voor het onttrekken van grondwater en lozen van bronneringswater voor de reconstructie van Slotenbuurt te Zegveld in de gemeente Woerden. (code HDSR2400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2</meta:user-defined>
    <meta:user-defined meta:name="OVERHEIDop.publicationIssue">4840</meta:user-defined>
    <meta:user-defined meta:name="OVERHEIDop.WsbID/DC.identifier">wsb-2018-4840</meta:user-defined>
    <meta:user-defined meta:name="OVERHEID.TaxonomieBeleidsagenda/OVERHEID.category">Ruimte en infrastructuur | Organisatie en beleid</meta:user-defined>
    <meta:user-defined meta:name="OVERHEIDop.referentienummer">HDSR24008</meta:user-defined>
    <meta:user-defined meta:name="DCTERMS.abstract">Ontwerp watervergunning voor het onttrekken van grondwater en lozen van bronneringswater voor de reconstructie van Slotenbuurt te Zegveld in de gemeente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4KA 24</meta:user-defined>
    <meta:user-defined meta:name="OVERHEIDop.woonplaats">Zegveld</meta:user-defined>
    <meta:user-defined meta:name="OVERHEIDop.straatnaam">Berken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24008 Ontwerp watervergunning Zegveld|exb-2018-31230</meta:user-defined>
    <meta:user-defined meta:name="OVERHEID.EPSG28992/DC.spatial">117023 458794</meta:user-defined>
    <meta:user-defined meta:name="OVERHEIDop.versieInformatie"/>
  </office:meta>
</office:document-meta>
</file>