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282 diverse werkzaamheden ter hoogte van kadastraal perceel,sectie A, perceelnummer 2200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7 mei 2018 een vergunning verleend aan Consortium A44 B.V. voor:</text:p>
            <text:p text:style-name="common-al">a. Het realiseren van het project De Boeg met een toename verharding van 68.900 m² waar vandaan hemelwater versneld wordt afgevoerd,</text:p>
            <text:p text:style-name="common-al">b. Het bouwen (aanleggen van een groene wal) in de beschermingszone van een primaire  watergang,</text:p>
            <text:p text:style-name="common-al">een en ander ter hoogte van kadastraal perceel,sectie A, perceelnummer 2200 te Oegstgeest.</text:p>
            <text:p text:style-name="common-al"/>
            <text:p text:style-name="common-al">De stukken liggen tot en met 28 jun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R. Jensen van de afdeling Vergunningverlening &amp; Handhaving, telefoon 071-3063474.</text:p>
            <text:p text:style-name="common-al"/>
            <text:p text:style-name="common-al">Leiden, 17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839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83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83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282 diverse werkzaamheden ter hoogte van kadastraal perceel,sectie A, perceelnummer 2200 te Oegs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4839</meta:user-defined>
    <meta:user-defined meta:name="OVERHEIDop.WsbID/DC.identifier">wsb-2018-483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43MB 61</meta:user-defined>
    <meta:user-defined meta:name="OVERHEIDop.woonplaats">Oegstgeest</meta:user-defined>
    <meta:user-defined meta:name="OVERHEIDop.straatnaam">Gerrit Rietveld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282|exb-2018-31227</meta:user-defined>
    <meta:user-defined meta:name="OVERHEID.EPSG28992/DC.spatial">92934 468105</meta:user-defined>
    <meta:user-defined meta:name="OVERHEIDop.versieInformatie"/>
  </office:meta>
</office:document-meta>
</file>