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bouw van een kelder, ter hoogte van Willem Schoutenstraat 1, 1057 DL Amsterdam - AGV - WN2018-00325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bouw van een kelder, ter hoogte van Willem Schoutenstraat 1, 1057 DL Amsterdam. Het zaaknummer is WN2018-003256 Het maatwerkbesluit is genomen voor de periode die staat vermeld in de ingediende grondwatermelding.</text:p>
            <text:p text:style-name="tussenkopcur">Inzien van de stukken</text:p>
            <text:p text:style-name="common-al">Vanaf 22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256 vermeldt, kunnen wij u sneller helpen.</text:p>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bouw van een kelder, ter hoogte van Willem Schoutenstraat 1, 1057 DL Amsterdam - AGV - WN2018-0032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38</meta:user-defined>
    <meta:user-defined meta:name="OVERHEIDop.WsbID/DC.identifier">wsb-2018-48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7DL 1a</meta:user-defined>
    <meta:user-defined meta:name="OVERHEIDop.woonplaats">Amsterdam</meta:user-defined>
    <meta:user-defined meta:name="OVERHEIDop.straatnaam">Willem Schout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1225</meta:user-defined>
    <meta:user-defined meta:name="OVERHEIDop.externeBijlage">bijlage 1|exb-2018-31226</meta:user-defined>
    <meta:user-defined meta:name="OVERHEID.EPSG28992/DC.spatial">118754 486767</meta:user-defined>
    <meta:user-defined meta:name="OVERHEIDop.versieInformatie"/>
  </office:meta>
</office:document-meta>
</file>