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behouden van een waterspeelplaats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714, 17 mei 2018) Het aanleggen en behouden van een waterspeelplaats, inclusief waterbufferput en drainage ter hoogte van het Spraypark langs de Groenedijk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behouden van een waterspeelplaats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37</meta:user-defined>
    <meta:user-defined meta:name="OVERHEIDop.WsbID/DC.identifier">wsb-2018-48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 20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2 438181</meta:user-defined>
    <meta:user-defined meta:name="OVERHEIDop.versieInformatie"/>
  </office:meta>
</office:document-meta>
</file>