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dam met duiker Markweg 11 te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ei 2018 met registratienummer WBD18-04730, voor het verleggen van een dam met duiker in een a-water ter hoogte van Markweg 11 te Strijbee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dam met duiker Markweg 11 te Strij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32</meta:user-defined>
    <meta:user-defined meta:name="OVERHEIDop.WsbID/DC.identifier">wsb-2018-48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56AC 11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200 390862</meta:user-defined>
    <meta:user-defined meta:name="OVERHEIDop.versieInformatie"/>
  </office:meta>
</office:document-meta>
</file>