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ogen van de reeds bestaande beschoeiing, ter hoogte van Rijksstraatweg 7 a, 3631 AA Nieuwersluis - AGV - WN2017-0038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hogen van de reeds bestaande beschoeiing, ter hoogte van Rijksstraatweg 7 a, 3631 AA Nieuwersluis.</text:p>
            <text:p text:style-name="tussenkopcur">Inzien van de stukken</text:p>
            <text:p text:style-name="common-al">Vanaf 19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 van Hees, telefoon 06-20011534. Als u daarbij ons zaaknummer WN2017-003828 vermeldt, kunnen wij u sneller helpen.</text:p>
            <text:p text:style-name="common-al"/>
            <text:p text:style-name="last-al">Amsterdam, 19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hogen van de reeds bestaande beschoeiing, ter hoogte van Rijksstraatweg 7 a, 3631 AA Nieuwersluis - AGV - WN2017-0038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83</meta:user-defined>
    <meta:user-defined meta:name="OVERHEIDop.WsbID/DC.identifier">wsb-2018-4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AA 7a</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417</meta:user-defined>
    <meta:user-defined meta:name="OVERHEIDop.externeBijlage">bijlage 1|exb-2018-3418</meta:user-defined>
    <meta:user-defined meta:name="OVERHEID.EPSG28992/DC.spatial">128874 467556</meta:user-defined>
    <meta:user-defined meta:name="OVERHEIDop.versieInformatie"/>
  </office:meta>
</office:document-meta>
</file>