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 26 mei 2018 houden van een triathlon in en nabij de haven van Herkingen 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op 26 mei 2018 houden van een triathlon in en nabij de haven van Herkingen te Goeree-Overflakkee, dossiernummer D0041594.</text:p>
            <text:p text:style-name="common-al">Start bezwaartermijn (6 weken): 17 me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me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2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2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2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 26 mei 2018 houden van een triathlon in en nabij de haven van Herkingen te Goeree-Overflakke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27</meta:user-defined>
    <meta:user-defined meta:name="OVERHEIDop.WsbID/DC.identifier">wsb-2018-48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9BA 8</meta:user-defined>
    <meta:user-defined meta:name="OVERHEIDop.woonplaats">Herkingen</meta:user-defined>
    <meta:user-defined meta:name="OVERHEIDop.straatnaam">Scharloo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5191 414283</meta:user-defined>
    <meta:user-defined meta:name="OVERHEIDop.versieInformatie"/>
  </office:meta>
</office:document-meta>
</file>