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schuifpoort aan de Westdijk 2 te Heine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schuifpoort aan de Westdijk 2 te Heinenoord, dossiernummer D0041176.</text:p>
            <text:p text:style-name="common-al">Start bezwaartermijn (6 weken): 17 me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me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2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2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schuifpoort aan de Westdijk 2 te Heinen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26</meta:user-defined>
    <meta:user-defined meta:name="OVERHEIDop.WsbID/DC.identifier">wsb-2018-48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4KG 2</meta:user-defined>
    <meta:user-defined meta:name="OVERHEIDop.woonplaats">Heinenoord</meta:user-defined>
    <meta:user-defined meta:name="OVERHEIDop.straatnaam">We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035 426968</meta:user-defined>
    <meta:user-defined meta:name="OVERHEIDop.versieInformatie"/>
  </office:meta>
</office:document-meta>
</file>