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ekening van vergunning D0040260 voor het verwijderen van een bestaande dam en het realiseren van een nieuwe dam met duiker aan de tegenover Fortlaan 8 te Numansdorp vervangen door de tekeningen bijgevoegd onder dossiernummer D0041161</text:p>
      <text:section text:name="zakelijke-mededeling_id1-3-2" text:style-name="zakelijke-mededeling">
        <text:section text:name="zakelijke-mededeling-tekst_id1-3-2-1" text:style-name="zakelijke-mededeling-tekst">
          <text:section text:name="tekst_id1-3-2-1-1" text:style-name="tekst">
            <text:p text:style-name="common-al">De tekening van vergunning D0040260 voor het verwijderen van een bestaande dam en het realiseren van een nieuwe dam met duiker aan de tegenover Fortlaan 8 te Numansdorp vervangen door de tekeningen bijgevoegd onder dossiernummer D0041161</text:p>
            <text:p text:style-name="common-al">Het college van dijkgraaf en heemraden heeft besloten de tekening van vergunning D0040260 vervangen door de tekeningen bijgevoegd onder dossiernummer D0041161.</text:p>
            <text:p text:style-name="common-al">Start bezwaartermijn (6 weken): 17 me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2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ekening van vergunning D0040260 voor het verwijderen van een bestaande dam en het realiseren van een nieuwe dam met duiker aan de tegenover Fortlaan 8 te Numansdorp vervangen door de tekeningen bijgevoegd onder dossiernummer D00411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5</meta:user-defined>
    <meta:user-defined meta:name="OVERHEIDop.WsbID/DC.identifier">wsb-2018-4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 8</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4 415658</meta:user-defined>
    <meta:user-defined meta:name="OVERHEIDop.versieInformatie"/>
  </office:meta>
</office:document-meta>
</file>