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ozen van hemelwater afkomstig van een bodembeschermende voorziening aan de Moezelweg 151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ozen van hemelwater afkomstig van een bodembeschermende voorziening aan de Moezelweg 151 te Rotterdam, dossiernummer D0040951.</text:p>
            <text:p text:style-name="common-al">Start bezwaartermijn (6 weken): 17 me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mei 2018</text:span>
            <text:span text:style-name="datum"/>
          </text:p>
          </text:section>
          <text:section text:name="ondertekening_id1-3-2-2-2">
            <text:p><text:span text:style-name="functie">Dijkgraaf en heemraden,</text:span></text:p>
          </text:section>
          <text:section text:name="ondertekening_id1-3-2-2-3">
            <text:p><text:span text:style-name="functie"/></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824</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24</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24</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ozen van hemelwater afkomstig van een bodembeschermende voorziening aan de Moezelweg 151 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2</meta:user-defined>
    <meta:user-defined meta:name="OVERHEIDop.publicationIssue">4824</meta:user-defined>
    <meta:user-defined meta:name="OVERHEIDop.WsbID/DC.identifier">wsb-2018-482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98LS 151</meta:user-defined>
    <meta:user-defined meta:name="OVERHEIDop.woonplaats">Europoort Rotterdam</meta:user-defined>
    <meta:user-defined meta:name="OVERHEIDop.straatnaam">Moezel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2384 437414</meta:user-defined>
    <meta:user-defined meta:name="OVERHEIDop.versieInformatie"/>
  </office:meta>
</office:document-meta>
</file>