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aanleggen en hebben van een duiker in het primaire oppervlaktewaterlichaam Tasbeek in de gemeente Peel en Maas</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Limburg maakt bekend, dat op 17 mei 2018 onder het stellen van voorschriften, een watervergunning is verleend voor het aanleggen en hebben van een duiker in het primaire oppervlaktewaterlichaam Tasbeek in de gemeente Peel en Maas.</text:p>
            <text:p text:style-name="common-al">De bekendmaking van besluiten die tot een of meer belanghebbenden zijn gericht, geschiedt krachtens artikel 3:41, eerste lid Awb door toezending of uitreiking aan de aanvrager. Het besluit is op 17 mei 2018 aan de vergunninghouder toegezonden.</text:p>
            <text:p text:style-name="common-al">
            <text:span text:style-name="nadrukvet">Inzage</text:span>
          </text:p>
            <text:p text:style-name="common-al">De vergunning met bijbehorende stukken kunt u inzien via het digitale Waterschapsblad op de website www.overheid.nl. Desgewenst kunt u een afschrift krijgen. Op verzoek kan een mondelinge toelichting op het besluit</text:p>
            <text:p text:style-name="common-al">worden gegeven.</text:p>
            <text:p text:style-name="common-al">
            <text:span text:style-name="nadrukvet">Bezwaar</text:span>
          </text:p>
            <text:p text:style-name="common-al">Op grond van de Algemene wet bestuursrecht (Awb) kunnen belanghebbenden krachtens artikel 3:41, eerste lid jo. artikel 6:8, eerste lid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18-Z14500.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de werking van het bezwaar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text:p>
            <text:p text:style-name="common-al">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Raymond Sterck van het</text:p>
            <text:p text:style-name="common-al">team vergunningen en plantoetsing, via telefoonnummer +31 652041195.</text:p>
            <text:p text:style-name="common-al">Het dagelijks bestuur,</text:p>
            <text:p text:style-name="common-al">ir. E.J.M. Keulers MMO, wnd. secretaris-directeur</text:p>
            <text:p text:style-name="last-al">drs. ing. P.F.C.W. van der Broeck, dijkgraaf</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4822</text:span><text:line-break/><text:date style:data-style-name="dag" text:fixed="true" text:date-value="2018-05-22"/><text:line-break/><text:date style:data-style-name="jaar" text:fixed="true" text:date-value="2018-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822</text:span><text:date style:data-style-name="nicedate" text:fixed="true" text:date-value="2018-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822</text:span><text:date style:data-style-name="nicedate" text:fixed="true" text:date-value="2018-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Waterschap Limburg voor het aanleggen en hebben van een duiker in het primaire oppervlaktewaterlichaam Tasbeek in de gemeente Peel en Maas</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22</meta:user-defined>
    <meta:user-defined meta:name="OVERHEIDop.publicationIssue">4822</meta:user-defined>
    <meta:user-defined meta:name="OVERHEIDop.WsbID/DC.identifier">wsb-2018-4822</meta:user-defined>
    <meta:user-defined meta:name="OVERHEID.TaxonomieBeleidsagenda/OVERHEID.category">Natuur en milieu | Organisatie en beleid</meta:user-defined>
    <meta:user-defined meta:name="OVERHEIDop.referentienummer">2018-Z14500</meta:user-defined>
    <meta:user-defined meta:name="DCTERMS.abstract">Watervergunning voor het aanleggen en hebben van een duiker in het primaire oppervlaktewaterlichaam Tasbeek in de gemeente Peel en Maas.</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5995RM 8</meta:user-defined>
    <meta:user-defined meta:name="OVERHEIDop.woonplaats">Kessel</meta:user-defined>
    <meta:user-defined meta:name="OVERHEIDop.straatnaam">Hazenakkerweg</meta:user-defined>
    <meta:user-defined meta:name="OVERHEIDgvop.Informatietype/DC.type">Beschikkingen | afhandeling</meta:user-defined>
    <meta:user-defined meta:name="OVERHEID.Waterschap/OVERHEID.authority">Waterschap Limburg</meta:user-defined>
    <meta:user-defined meta:name="OVERHEID.Waterschap/DCTERMS.publisher">Waterschap Limburg</meta:user-defined>
    <meta:user-defined meta:name="OVERHEIDop.externeBijlage">Watervergunning 2018-Z14500|exb-2018-31191</meta:user-defined>
    <meta:user-defined meta:name="OVERHEID.EPSG28992/DC.spatial">201171 367992</meta:user-defined>
    <meta:user-defined meta:name="OVERHEIDop.versieInformatie"/>
  </office:meta>
</office:document-meta>
</file>