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persleiding, ter hoogte van Vreelandseweg 45, 1394 BL Nederhorst den Berg - AGV - WN2017-00497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een persleiding, ter hoogte van Vreelandseweg 45, 1394 BL Nederhorst den Berg.</text:p>
            <text:p text:style-name="tussenkopcur">Inzien van de stukken</text:p>
            <text:p text:style-name="common-al">Vanaf 19 jan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ORMTEXT de heer A. Zonneveld, telefoon 06-51827908. Als u daarbij ons zaaknummer WN2017-004973 vermeldt, kunnen wij u sneller helpen.</text:p>
            <text:p text:style-name="common-al"/>
            <text:p text:style-name="last-al">Amsterdam, 19 jan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82</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2</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2</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persleiding, ter hoogte van Vreelandseweg 45, 1394 BL Nederhorst den Berg - AGV - WN2017-00497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9</meta:user-defined>
    <meta:user-defined meta:name="OVERHEIDop.publicationIssue">482</meta:user-defined>
    <meta:user-defined meta:name="OVERHEIDop.WsbID/DC.identifier">wsb-2018-48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4AK 20</meta:user-defined>
    <meta:user-defined meta:name="OVERHEIDop.woonplaats">Nederhorst den Berg</meta:user-defined>
    <meta:user-defined meta:name="OVERHEIDop.straatnaam">Midden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3413</meta:user-defined>
    <meta:user-defined meta:name="OVERHEIDop.externeBijlage">bijlage 1|exb-2018-3414</meta:user-defined>
    <meta:user-defined meta:name="OVERHEID.EPSG28992/DC.spatial">132278 473412</meta:user-defined>
    <meta:user-defined meta:name="OVERHEIDop.versieInformatie"/>
  </office:meta>
</office:document-meta>
</file>