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en lozen van grondwater als gevolg van werkzaamheden kabels- en leidingen nabij de Waalhaven Zuid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trekken en lozen van grondwater als gevolg van werkzaamheden kabels- en leidingen nabij de Waalhaven Zuid te Rotterdam, dossiernummer D0041084.</text:p>
            <text:p text:style-name="common-al">Start bezwaartermijn (6 weken): 15 me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me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1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1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1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en lozen van grondwater als gevolg van werkzaamheden kabels- en leidingen nabij de Waalhaven Zuid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18</meta:user-defined>
    <meta:user-defined meta:name="OVERHEIDop.WsbID/DC.identifier">wsb-2018-48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9JH 21</meta:user-defined>
    <meta:user-defined meta:name="OVERHEIDop.woonplaats">Rotterdam</meta:user-defined>
    <meta:user-defined meta:name="OVERHEIDop.straatnaam">Waalhaven Z.Z.</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0333 432639</meta:user-defined>
    <meta:user-defined meta:name="OVERHEIDop.versieInformatie"/>
  </office:meta>
</office:document-meta>
</file>