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oosterheulweg/Weteringweg/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1363 ingevolge de Keur waterschap Brabantse Delta 2015 bekend gemaakt op 16 mei 2018 voor het aanleggen van waterhuishoudkundige werkzaamheden t.b.v. de uitbreiding van het industrieterrein Haven 8 West t.h.v. Kloosterheulweg/Weteringweg/Gansoyensesteeg te Waalwijk, bestaande uit het dempen van a- en b-wateren, het graven van (toekomstige) a-wateren/retentie, het aanleggen en verwijderen van dammen met duiker in (toekomstige) a-wateren, het ophogen van het maaiveld naast (toekomstige) a-wateren, het plaatsen van obstakels (lichtmasten en bomen) in de onderhoudsstrook langs (toekomstige) a-wateren, het aanleggen van retentie vanwege afstromend hemelwater afkomstig van nieuw verhard oppervlak &gt; 10.000 m2 en het aanleggen en verwijderen van stuwen in (toekomstige) a-wateren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oosterheulweg/Weteringweg/Gansoyensesteeg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5</meta:user-defined>
    <meta:user-defined meta:name="OVERHEIDop.WsbID/DC.identifier">wsb-2018-4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NG 2</meta:user-defined>
    <meta:user-defined meta:name="OVERHEIDop.woonplaats">Waalwijk</meta:user-defined>
    <meta:user-defined meta:name="OVERHEIDop.straatnaam">Pakk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63|exb-2018-31129</meta:user-defined>
    <meta:user-defined meta:name="OVERHEID.EPSG28992/DC.spatial">132947 412606</meta:user-defined>
    <meta:user-defined meta:name="OVERHEIDop.versieInformatie"/>
  </office:meta>
</office:document-meta>
</file>