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Keizersgracht 330 B, 1016 EZ Amsterdam - AGV - WN2018-00324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Keizersgracht 330 B, 1016 EZ Amsterdam. Het zaaknummer is WN2018-003244 Het maatwerkbesluit is genomen voor de periode die staat vermeld in de ingediende grondwatermelding.</text:p>
            <text:p text:style-name="tussenkopcur">Inzien van de stukken</text:p>
            <text:p text:style-name="common-al">Vanaf 22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244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Keizersgracht 330 B, 1016 EZ Amsterdam - AGV - WN2018-0032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4</meta:user-defined>
    <meta:user-defined meta:name="OVERHEIDop.WsbID/DC.identifier">wsb-2018-48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EZ 326a</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1124</meta:user-defined>
    <meta:user-defined meta:name="OVERHEIDop.externeBijlage">Tekening|exb-2018-31125</meta:user-defined>
    <meta:user-defined meta:name="OVERHEIDop.externeBijlage">Brief|exb-2018-31126</meta:user-defined>
    <meta:user-defined meta:name="OVERHEID.EPSG28992/DC.spatial">120751 487009</meta:user-defined>
    <meta:user-defined meta:name="OVERHEIDop.versieInformatie"/>
  </office:meta>
</office:document-meta>
</file>