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 leggerbesluit voor het aanpassen van de legger van oppervlaktewaterlichamen naar aanleiding van de uitvoering van het projectplan “Werking Buffersysteem fase 1 en 2”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voornemens is om de legger van oppervlaktewaterlichamen te wijzigen als bedoeld in artikel 5.1 van de Waterwet en artikel 78 van de Waterschapswet. De leggerwijziging heeft betrekking op: </text:p>
            <text:list text:style-name="id1-3-2-1-1-2">
              <text:list-item text:style-override="id1-3-2-1-1-2-1">
                <text:number>1.</text:number>
                <text:p text:style-name="al">het wijzigen van de ligging en de onderhoudsplichtige van het oppervlaktewater Siberië;</text:p>
              </text:list-item>
              <text:list-item text:style-override="id1-3-2-1-1-2-2">
                <text:number>2.</text:number>
                <text:p text:style-name="al">het verwijderen van twee stuwen in de oppervlaktewateren Siberië en Zonneveld en</text:p>
              </text:list-item>
              <text:list-item text:style-override="id1-3-2-1-1-2-3">
                <text:number>3.</text:number>
                <text:p text:style-name="al">het aanbrengen van twee knijpconstructies in de buffer Siberië.</text:p>
              </text:list-item>
            </text:list>
            <text:p text:style-name="common-al">De leggerwijziging is ingeschreven onder zaaknummer 2018-Z13755.</text:p>
            <text:p text:style-name="common-al">
            <text:span text:style-name="nadrukvet">Inzage</text:span>
          </text:p>
            <text:p text:style-name="common-al">De aanvraag, het ontwerpbesluit en de overige van belang zijnde stukken liggen op grond van artikel 3:16, lid 1 en 2 van de Awb gedurende een periode van zes weken ter inzage tijdens kantooruren bij Waterschap Limburg, Maria Theresialaan 99, 6043 CX Roermond. De termijn vangt aan met ingang van de dag waarop het ontwerpbesluit ter inzage is gelegd. </text:p>
            <text:p text:style-name="common-al">Het ontwerpbesluit kan ook worden ingezien via het digitale Waterschapsblad op de website www.overheid.nl. Desgewenst kunt u een afschrift krijgen. Op verzoek kan een mondelinge toelichting op het besluit worden gegeven.</text:p>
            <text:p text:style-name="common-al">
            <text:span text:style-name="nadrukvet">Zienswijzen</text:span>
          </text:p>
            <text:p text:style-name="common-al">Belanghebbenden kunnen gedurende bovenvermelde periode van zes weken met ingang van de dag waarop het ontwerpbesluit ter inzage is gelegd schriftelijk of mondeling zienswijzen naar voren brengen. De schriftelijke zienswijzen dienen te worden gericht aan het dagelijks bestuur van Waterschap Limburg, Postbus 2207, 6040 CC Roermond onder vermelding van het zaaknummer 2018-Z13755. </text:p>
            <text:p text:style-name="common-al">Voor het naar voren brengen van mondelinge zienswijzen verzoeken wij u een week vóór het einde van de inzage termijn contact op te nemen met Fons Kurvers, via telefoonnummer +31 652041171 of stuur een email naar vergunningen@waterschaplimburg.nl.</text:p>
            <text:p text:style-name="common-al">
            <text:span text:style-name="nadrukvet">Informatie</text:span>
          </text:p>
            <text:p text:style-name="common-al">Voor informatie over het ontwerpbesluit kunt u contact opnemen met Fons Kurvers van het team vergunningen en plantoetsing, via telefoonnummer +31 652041171 of stuur een email naar vergunningen@waterschaplimburg.nl. Het ontwerpbesluit kan ook worden ingezien op www.officiëlebekendmakingen.nl.</text:p>
            <text:p text:style-name="common-al"> </text:p>
            <text:p text:style-name="common-al">Het dagelijks bestuur,</text:p>
            <text:p text:style-name="common-al">ir. E.J.M. Keulers MMO, wnd.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810</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10</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10</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leggerbesluit voor het aanpassen van de legger van oppervlaktewaterlichamen naar aanleiding van de uitvoering van het projectplan “Werking Buffersysteem fase 1 en 2” in de gemeente Peel en Maa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2</meta:user-defined>
    <meta:user-defined meta:name="OVERHEIDop.publicationIssue">4810</meta:user-defined>
    <meta:user-defined meta:name="OVERHEIDop.WsbID/DC.identifier">wsb-2018-4810</meta:user-defined>
    <meta:user-defined meta:name="OVERHEID.TaxonomieBeleidsagenda/OVERHEID.category">Natuur en milieu | Organisatie en beleid</meta:user-defined>
    <meta:user-defined meta:name="OVERHEIDop.referentienummer">2018-Z13755</meta:user-defined>
    <meta:user-defined meta:name="DCTERMS.abstract">Ontwerp leggerbesluit voor het aanpassen van de legger van oppervlaktewaterlichamen naar aanleiding van de uitvoering van het projectplan “Werking Buffersysteem fase 1 en 2” in de gemeente Peel en Maa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93SB 10</meta:user-defined>
    <meta:user-defined meta:name="OVERHEIDop.woonplaats">Maasbree</meta:user-defined>
    <meta:user-defined meta:name="OVERHEIDop.straatnaam">Siberië</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Ontwerp leggerbesluit 2018-Z13755|exb-2018-31117</meta:user-defined>
    <meta:user-defined meta:name="OVERHEIDop.externeBijlage">Bijlage 1|exb-2018-31118</meta:user-defined>
    <meta:user-defined meta:name="OVERHEIDop.externeBijlage">Bijlage 2|exb-2018-31119</meta:user-defined>
    <meta:user-defined meta:name="OVERHEID.EPSG28992/DC.spatial">201726 377506</meta:user-defined>
    <meta:user-defined meta:name="OVERHEIDop.versieInformatie"/>
  </office:meta>
</office:document-meta>
</file>