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Herinrichting Rode Beek Susteren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23 mei 2018  tot en met 3 juli 2018 ligt het ontwerpprojectplan “Herinrichting Rode Beek Susteren” tijdens kantooruren ter inzage in het waterschapsgebouw aan de Maria Theresialaan 99 te Roermond. Uitvoering van het projectplan leidt tot een dienovereenkomstige wijziging van de legger van de Rode Beek te Susteren. Het ontwerpbesluit tot wijziging van de legger ligt eveneens tijdens voornoemde termijn ter inzage. </text:p>
            <text:p text:style-name="common-al">
            <text:span text:style-name="nadrukvet">Toelichting</text:span>
          </text:p>
            <text:p text:style-name="common-al">Het waterschap streeft een robuust en klimaatbestendig regionaal watersysteem na. De huidige loop van de Rode beek op het traject N276/Meijnpasweg tot de uitstroom in de Vloedgraaf voldoet niet aan de eisen voor een duurzaam en klimaatbestendig watersysteem omdat;</text:p>
            <text:list text:style-name="id1-3-2-1-1-4">
              <text:list-item text:style-override="id1-3-2-1-1-4-1">
                <text:number>1.</text:number>
                <text:p text:style-name="al">de huidige gekanaliseerde beekloop onvoldoende ecologische en morfologische kwaliteit heeft; </text:p>
              </text:list-item>
              <text:list-item text:style-override="id1-3-2-1-1-4-2">
                <text:number>2.</text:number>
                <text:p text:style-name="al">de waterkeringen langs de beek onvoldoende bescherming bieden om wateroverlast te voorkomen.</text:p>
              </text:list-item>
            </text:list>
            <text:p text:style-name="common-al">Daarom gaat het waterschap de Rode Beek herinrichten. Dit projectplan behandelt de voorgenomen wijziging van de beek en de waterkeringen. De wijziging heeft tot doel 1) de Rode Beek te laten voldoen aan de basisuitgangspunten voor ontwikkeling van een natuurlijke beek die voldoet aan de normering in de Kader Richtlijn Water en 2) de waterkeringen te laten voldoen aan de normering ter voorkoming van regionale wateroverlast. Hoe deze herinrichting wordt uitgevoerd staat vermeld in het ter inzage liggende ontwerpprojectplan.</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Wil Coenen, via telefoonnummer 06-20599333.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Wil Coenen via telefoonnummer: 06-20599333 of via het e-mailadres: w.coenen@waterschaplimburg.nl. De ontwerpbesluiten zijn ook in te zien in de linkerkolom bij deze bekendmaking. </text:p>
            <text:p text:style-name="common-al">Het dagelijks bestuur van Waterschap Limburg</text:p>
            <text:p text:style-name="common-al">Ir. E. Keulers, secretaris wnd</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0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projectplan Herinrichting Rode Beek Susteren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08</meta:user-defined>
    <meta:user-defined meta:name="OVERHEIDop.WsbID/DC.identifier">wsb-2018-4808</meta:user-defined>
    <meta:user-defined meta:name="OVERHEID.TaxonomieBeleidsagenda/OVERHEID.category">Natuur en milieu | Organisatie en beleid</meta:user-defined>
    <meta:user-defined meta:name="OVERHEID.Waterschap/DC.spatial">Waterschap Limburg</meta:user-defined>
    <meta:user-defined meta:name="DC.source">artikel 5.4, eerste lid, van de Waterwet;1.0:c:BWBR0025458&amp;artikel=5.4&amp;lid=1&amp;g=2018-02-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114RH 1</meta:user-defined>
    <meta:user-defined meta:name="OVERHEIDop.woonplaats">Susteren</meta:user-defined>
    <meta:user-defined meta:name="OVERHEIDop.straatnaam">Volmolenweg</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ontwerp projectplan|exb-2018-31080</meta:user-defined>
    <meta:user-defined meta:name="OVERHEIDop.externeBijlage">bijlage projectplan tekening 1 SIT|exb-2018-31081</meta:user-defined>
    <meta:user-defined meta:name="OVERHEIDop.externeBijlage">bijlage projectplan tekening 2 SIT|exb-2018-31082</meta:user-defined>
    <meta:user-defined meta:name="OVERHEIDop.externeBijlage">bijlage projectplan tekening 1 DWP|exb-2018-31083</meta:user-defined>
    <meta:user-defined meta:name="OVERHEIDop.externeBijlage">bijlage projectplan tekening 2 DWP|exb-2018-31084</meta:user-defined>
    <meta:user-defined meta:name="OVERHEIDop.externeBijlage">bijlage projectplan 2|exb-2018-31085</meta:user-defined>
    <meta:user-defined meta:name="OVERHEIDop.externeBijlage">bijlage projectplan 3|exb-2018-31086</meta:user-defined>
    <meta:user-defined meta:name="OVERHEIDop.externeBijlage">bijlage projectplan 4|exb-2018-31087</meta:user-defined>
    <meta:user-defined meta:name="OVERHEIDop.externeBijlage">bijlage projectplan 5|exb-2018-31088</meta:user-defined>
    <meta:user-defined meta:name="OVERHEIDop.externeBijlage">bijlage projectplan 6 1 SIT|exb-2018-31089</meta:user-defined>
    <meta:user-defined meta:name="OVERHEIDop.externeBijlage">bijlage projectplan 6 2 SIT|exb-2018-31090</meta:user-defined>
    <meta:user-defined meta:name="OVERHEIDop.externeBijlage">ontwerp leggerbesluit|exb-2018-31091</meta:user-defined>
    <meta:user-defined meta:name="OVERHEIDop.externeBijlage">bijlage leggerbesluit|exb-2018-31092</meta:user-defined>
    <meta:user-defined meta:name="OVERHEID.EPSG28992/DC.spatial">186981 341951</meta:user-defined>
    <meta:user-defined meta:name="OVERHEIDop.versieInformatie"/>
  </office:meta>
</office:document-meta>
</file>