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text:p>
            <text:p text:style-name="common-al">•het onttrekken van grondwater voor werkzaamheden aan gasleidingen;</text:p>
            <text:p text:style-name="common-al">•het lozen van het onttrokken grondwater in een oppervlaktewaterlichaam;</text:p>
            <text:p text:style-name="common-al">Het project betreft de grondwateronttrekking voor de werkzaamheden aan de gasleidingen die in beheer zijn van de Gasunie nabij de Beekse Bergen te Hilvarenbeek. Dit is op/nabij de percelen, kadastraal bekend als gemeente Hilvarenbeek, sectie P, nummers 2152, 2155, 2491 en 21551. Dit is in de omgeving van de Tilburgseweg 39 te Hilvarenbeek.</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0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07</meta:user-defined>
    <meta:user-defined meta:name="OVERHEIDop.WsbID/DC.identifier">wsb-2018-4807</meta:user-defined>
    <meta:user-defined meta:name="DCTERMS.abstract">Het dagelijks bestuur van Waterschap De Dommel heeft een vergunning ingevolge de Waterwet verleend voor Water in de bodem brengen of eraan onttrekken op locatie Beekse Bergen  in Hilvarenbeek. Het vergunningnummer is Z49431.</meta:user-defined>
    <meta:user-defined meta:name="OVERHEID.TaxonomieBeleidsagenda/OVERHEID.category">Bestuur | Organisatie en beleid</meta:user-defined>
    <meta:user-defined meta:name="OVERHEIDop.referentienummer">WPDO-AYUAC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WA8X_Hilvarenbeek beekse berg...|exb-2018-31078</meta:user-defined>
    <meta:user-defined meta:name="OVERHEID.EPSG28992/DC.spatial">136812 390804</meta:user-defined>
    <meta:user-defined meta:name="OVERHEIDop.versieInformatie"/>
  </office:meta>
</office:document-meta>
</file>