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dempen van een b-watergang.</text:p>
            <text:p text:style-name="common-al">Dit is op en rond de percelen, kadastraal bekend als gemeente Sint-Michielsgestel, sectie H, nummer 249 en 250. De activiteit vindt plaats nabij de Kleine Molenstraat en het Mugheuvelsteegje te Sint-Michielsgestel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80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0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0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06</meta:user-defined>
    <meta:user-defined meta:name="OVERHEIDop.WsbID/DC.identifier">wsb-2018-4806</meta:user-defined>
    <meta:user-defined meta:name="DCTERMS.abstract">Het dagelijks bestuur van Waterschap De Dommel heeft een vergunning ingevolge de Waterwet verleend voor Waterstaatswerk of beschermingszone gebruiken op locatie Sloot dempen  in Sint-Michielsgestel. Het vergunningnummer is Z49318.</meta:user-defined>
    <meta:user-defined meta:name="OVERHEID.TaxonomieBeleidsagenda/OVERHEID.category">Bestuur | Organisatie en beleid</meta:user-defined>
    <meta:user-defined meta:name="OVERHEIDop.referentienummer">WPDO-AYUAC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27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YKBGP_cm_08-05_604_watervergun...|exb-2018-31077</meta:user-defined>
    <meta:user-defined meta:name="OVERHEID.EPSG28992/DC.spatial">153273 408008</meta:user-defined>
    <meta:user-defined meta:name="OVERHEIDop.versieInformatie"/>
  </office:meta>
</office:document-meta>
</file>