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een dam met duiker ter hoogte van Kraatsweg 19 te Harskam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gen van een dam met duiker in een oppervlaktewaterlichaam A ter hoogte van Kraatsweg 19 te Harskamp.</text:p>
            <text:p text:style-name="common-al">De vergunning is verzonden op 15 me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8 mei 2018 tot en met 28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J.P.J.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1035290/1048741</text:p>
            <text:p text:style-name="tekst_bottom"/>
          </text:section>
        </text:section>
        <text:section text:name="zakelijke-mededeling-sluiting_id1-3-2-2" text:style-name="zakelijke-mededeling-sluiting">
          <text:section text:name="ondertekening_id1-3-2-2-1">
            <text:p><text:span text:style-name="functie">Waterschap Vallei en Veluwe, Apeldoorn, 18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80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0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0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gen van een dam met duiker ter hoogte van Kraatsweg 19 te Harskam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802</meta:user-defined>
    <meta:user-defined meta:name="OVERHEIDop.WsbID/DC.identifier">wsb-2018-4802</meta:user-defined>
    <meta:user-defined meta:name="OVERHEID.TaxonomieBeleidsagenda/OVERHEID.category">Natuur en milieu | Organisatie en beleid</meta:user-defined>
    <meta:user-defined meta:name="OVERHEIDop.referentienummer">1035290/1048741</meta:user-defined>
    <meta:user-defined meta:name="DCTERMS.abstract">Het leggen van een dam met duiker in een oppervlaktewaterlichaam A ter hoogte van Kraatsweg 19 te Harskamp.</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32GC 1</meta:user-defined>
    <meta:user-defined meta:name="OVERHEIDop.woonplaats">Harskamp</meta:user-defined>
    <meta:user-defined meta:name="OVERHEIDop.straatnaam">Pijnenburg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1035</meta:user-defined>
    <meta:user-defined meta:name="OVERHEID.EPSG28992/DC.spatial">179733 460644</meta:user-defined>
    <meta:user-defined meta:name="OVERHEIDop.versieInformatie"/>
  </office:meta>
</office:document-meta>
</file>