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743 het aanbrengen van een dam met duiker achter het perceel Veurseweg 125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januari 2018 een vergunning verleend aan Hoogheemraadschap van Rijnland voor het aanbrengen en hebben van een dam met duiker ø 1,00 m in de kernzone van primair polderwater, een en ander achter het perceel Veurseweg 125 in Voorschoten, kadastraal bekend gemeente Voorschoten, sectie B, nummer 9686.</text:p>
            <text:p text:style-name="common-al"/>
            <text:p text:style-name="common-al">De stukken liggen tot en met 13 februar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2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8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743 het aanbrengen van een dam met duiker achter het perceel Veurseweg 125 te Voorscho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48</meta:user-defined>
    <meta:user-defined meta:name="OVERHEIDop.WsbID/DC.identifier">wsb-2018-4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51DH 2</meta:user-defined>
    <meta:user-defined meta:name="OVERHEIDop.woonplaats">Voorschoten</meta:user-defined>
    <meta:user-defined meta:name="OVERHEIDop.straatnaam">Eiken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743|exb-2018-294</meta:user-defined>
    <meta:user-defined meta:name="OVERHEID.EPSG28992/DC.spatial">90148 459045</meta:user-defined>
    <meta:user-defined meta:name="OVERHEIDop.versieInformatie"/>
  </office:meta>
</office:document-meta>
</file>