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uslaan 3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737 ingevolge de Keur waterschap Brabantse Delta 2015 bekend gemaakt op 16 mei 2018 voor het hebben en onderhouden van een tuin (hieronder wordt verstaan: beplanting/bomen) tot aan de insteek van een a-water, bouwwerken in een a-water (houten steiger, trap en houten damwand met ophoging talud en grondkerende constructie) en hekwerken haaks (erfafscheiding) in (de beschermingszone van) een a-water ter hoogte van Venuslaan 3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9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9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9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nuslaan 3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97</meta:user-defined>
    <meta:user-defined meta:name="OVERHEIDop.WsbID/DC.identifier">wsb-2018-47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N 32</meta:user-defined>
    <meta:user-defined meta:name="OVERHEIDop.woonplaats">Breda</meta:user-defined>
    <meta:user-defined meta:name="OVERHEIDop.straatnaam">Ven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737|exb-2018-31002</meta:user-defined>
    <meta:user-defined meta:name="OVERHEID.EPSG28992/DC.spatial">111004 403940</meta:user-defined>
    <meta:user-defined meta:name="OVERHEIDop.versieInformatie"/>
  </office:meta>
</office:document-meta>
</file>