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staande schoeiing in slechte staat vervangen door Azobé schoeiing. Dit onder bestaand botenhuis en 2 meter bij de Botsholsebrug, ter hoogte van Winkeldijk 46, 1391 HM Abcoude - AGV - WN2018-0002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estaande schoeiing in slechte staat vervangen door Azobé schoeiing. Dit onder bestaand botenhuis en 2 meter bij de Botsholsebrug, ter hoogte van Winkeldijk 46, 1391 HM Abcoude.</text:p>
            <text:p text:style-name="tussenkopcur">Inzien van de stukken</text:p>
            <text:p text:style-name="common-al">Vanaf 19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M. de Vlieger, telefoon 06-51552892. Als u daarbij ons zaaknummer WN2018-000219 vermeldt, kunnen wij u sneller helpen.</text:p>
            <text:p text:style-name="common-al"/>
            <text:p text:style-name="last-al">Amsterdam, 19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estaande schoeiing in slechte staat vervangen door Azobé schoeiing. Dit onder bestaand botenhuis en 2 meter bij de Botsholsebrug, ter hoogte van Winkeldijk 46, 1391 HM Abcoude - AGV - WN2018-0002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79</meta:user-defined>
    <meta:user-defined meta:name="OVERHEIDop.WsbID/DC.identifier">wsb-2018-4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M 46</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400</meta:user-defined>
    <meta:user-defined meta:name="OVERHEIDop.externeBijlage">bijlage 1|exb-2018-3401</meta:user-defined>
    <meta:user-defined meta:name="OVERHEID.EPSG28992/DC.spatial">123790 475728</meta:user-defined>
    <meta:user-defined meta:name="OVERHEIDop.versieInformatie"/>
  </office:meta>
</office:document-meta>
</file>