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89 het aanbrengen en hebben van 6 bouwwerken en het dempen van 150 m² overig oppervlaktewater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ei 2018 een vergunning verleend aan Inturban B.V. voor:</text:p>
            <text:p text:style-name="common-al">- Het aanbrengen en hebben van 6 bouwwerken binnen de kern- en/of beschermingszone van de regionale waterkering van de Wassenaarsche polder in de gemeente Nieuwkoop ter plaatse van de kadastrale percelen kadastrale percelen Ter Aar sectie A nrs. 8811 t/m </text:p>
            <text:p text:style-name="common-al"> 8813, nrs. A 8764 en 8765 en nr. A 8758;</text:p>
            <text:p text:style-name="common-al">- Het dempen van 150 m² overig oppervlaktewater in de Wassenaarsche polder.</text:p>
            <text:p text:style-name="common-al"/>
            <text:p text:style-name="common-al">De stukken liggen tot en met 27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6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8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8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8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89 het aanbrengen en hebben van 6 bouwwerken en het dempen van 150 m² overig oppervlaktewater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89</meta:user-defined>
    <meta:user-defined meta:name="OVERHEIDop.WsbID/DC.identifier">wsb-2018-47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ND 2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82|exb-2018-30964</meta:user-defined>
    <meta:user-defined meta:name="OVERHEID.EPSG28992/DC.spatial">109228 467655</meta:user-defined>
    <meta:user-defined meta:name="OVERHEIDop.versieInformatie"/>
  </office:meta>
</office:document-meta>
</file>