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91 diverse werkzaamheden nabij de Sportlaan 4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ei 2018 een vergunning verleend aan Provincie Zuid-Holland voor het aanleggen en hebben van 2 dammen met duiker in de beschermingszone van de regionale kering, een en ander nabij Sportlaan 4 te Voorhout.</text:p>
            <text:p text:style-name="common-al"/>
            <text:p text:style-name="common-al">Maatwerk besluit genomen voor het dempen van overig oppervlaktewater zonder het graven van compensatiewater, een en ander nabij Sportlaan 4 te Voorhout.</text:p>
            <text:p text:style-name="common-al"/>
            <text:p text:style-name="common-al">De stukken liggen tot en met 27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6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8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8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8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91 diverse werkzaamheden nabij de Sportlaan 4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88</meta:user-defined>
    <meta:user-defined meta:name="OVERHEIDop.WsbID/DC.identifier">wsb-2018-47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NA 4</meta:user-defined>
    <meta:user-defined meta:name="OVERHEIDop.woonplaats">Voorhout</meta:user-defined>
    <meta:user-defined meta:name="OVERHEIDop.straatnaam">Sport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91|exb-2018-30950</meta:user-defined>
    <meta:user-defined meta:name="OVERHEID.EPSG28992/DC.spatial">92921 470269</meta:user-defined>
    <meta:user-defined meta:name="OVERHEIDop.versieInformatie"/>
  </office:meta>
</office:document-meta>
</file>