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896 diverse werkzaamheden ter plaatse van deelplan 4 Ringoevers, nabij de Meerlaan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mei 2018 een vergunning verleend aan V.O.F. Building Twenty4 voor </text:p>
            <text:p text:style-name="common-al">a.  het bouwen van 6 woningen in de beschermingszone van de regionale waterkering;</text:p>
            <text:p text:style-name="common-al">b.         het aanleggen van een weg in de beschermingszone van de regionale waterkering;</text:p>
            <text:p text:style-name="common-al">c.         grondverzet uitvoeren in de kern- en beschermingszone van de regionale waterkering.</text:p>
            <text:p text:style-name="common-al">een en ander ter plaatse van deelplan 4 Ringoevers, nabij de Meerlaan te Hillegom.</text:p>
            <text:p text:style-name="common-al"/>
            <text:p text:style-name="common-al">De stukken liggen tot en met 27 jun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B. Kramer van de afdeling Vergunningverlening &amp; Handhaving, telefoon 071-3063465.</text:p>
            <text:p text:style-name="common-al"/>
            <text:p text:style-name="common-al">Leiden, 16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78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8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8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896 diverse werkzaamheden ter plaatse van deelplan 4 Ringoevers, nabij de Meerlaan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4785</meta:user-defined>
    <meta:user-defined meta:name="OVERHEIDop.WsbID/DC.identifier">wsb-2018-478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81NK 45</meta:user-defined>
    <meta:user-defined meta:name="OVERHEIDop.woonplaats">Hillegom</meta:user-defined>
    <meta:user-defined meta:name="OVERHEIDop.straatnaam">Dijkoever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96|exb-2018-30944</meta:user-defined>
    <meta:user-defined meta:name="OVERHEID.EPSG28992/DC.spatial">100486 478077</meta:user-defined>
    <meta:user-defined meta:name="OVERHEIDop.versieInformatie"/>
  </office:meta>
</office:document-meta>
</file>