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513 het dempen van oppervlaktewater ter hoogte van het park aan de Oranjelaan / Energiewe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mei 2018 een vergunning verleend aan gemeente Zoeterwoude voor het dempen en gedempt houden van 97 m² primair oppervlaktewater en 35 m² overig oppervlaktewater ter hoogte van het park aan de Oranjelaan / Energieweg te Zoeterwoude.</text:p>
            <text:p text:style-name="common-al"/>
            <text:p text:style-name="common-al">De stukken liggen tot en met 27 jun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6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78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8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8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513 het dempen van oppervlaktewater ter hoogte van het park aan de Oranjelaan / Energieweg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4784</meta:user-defined>
    <meta:user-defined meta:name="OVERHEIDop.WsbID/DC.identifier">wsb-2018-478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2NJ 4</meta:user-defined>
    <meta:user-defined meta:name="OVERHEIDop.woonplaats">Zoeterwoude</meta:user-defined>
    <meta:user-defined meta:name="OVERHEIDop.straatnaam">Energi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13|exb-2018-30943</meta:user-defined>
    <meta:user-defined meta:name="OVERHEID.EPSG28992/DC.spatial">95858 461837</meta:user-defined>
    <meta:user-defined meta:name="OVERHEIDop.versieInformatie"/>
  </office:meta>
</office:document-meta>
</file>