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525 het slopen en het bouwen van een aanbouw ter plaatse van Hofpolder 20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ei 2018 een vergunning verleend voor het slopen van een bestaande aanbouw en het op een andere positie van het hoofdpand bouwen van een nieuwe aanbouw binnen de kern- en beschermingszone van een regionale waterkering, een en ander ter plaatse van Hofpolder 20 te Warmond.</text:p>
            <text:p text:style-name="common-al"/>
            <text:p text:style-name="common-al">De stukken liggen tot en met 27 jun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6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8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525 het slopen en het bouwen van een aanbouw ter plaatse van Hofpolder 20 te Wa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82</meta:user-defined>
    <meta:user-defined meta:name="OVERHEIDop.WsbID/DC.identifier">wsb-2018-47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61AZ 18</meta:user-defined>
    <meta:user-defined meta:name="OVERHEIDop.woonplaats">Warmond</meta:user-defined>
    <meta:user-defined meta:name="OVERHEIDop.straatnaam">Hofpold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525|exb-2018-30939</meta:user-defined>
    <meta:user-defined meta:name="OVERHEID.EPSG28992/DC.spatial">95666 468389</meta:user-defined>
    <meta:user-defined meta:name="OVERHEIDop.versieInformatie"/>
  </office:meta>
</office:document-meta>
</file>