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36 het in stand houden en hebben van een onderbemaling ter plaatse van de Nieuwveenseweg 102 te Zevenho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ei 2018 een vergunning verleend voor het in stand houden en hebben van een onderbemaling, ter plaatse van Nieuwveenseweg 102 in Zevenhoven in Polder Vierambacht.</text:p>
            <text:p text:style-name="common-al"/>
            <text:p text:style-name="common-al">De stukken liggen tot en met 27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J. Hartman van de afdeling Vergunningverlening &amp; Handhaving, telefoon 071-3063477.</text:p>
            <text:p text:style-name="common-al"/>
            <text:p text:style-name="last-al">Leid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8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36 het in stand houden en hebben van een onderbemaling ter plaatse van de Nieuwveenseweg 102 te Zevenho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80</meta:user-defined>
    <meta:user-defined meta:name="OVERHEIDop.WsbID/DC.identifier">wsb-2018-47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35NW 102</meta:user-defined>
    <meta:user-defined meta:name="OVERHEIDop.woonplaats">Zevenhoven</meta:user-defined>
    <meta:user-defined meta:name="OVERHEIDop.straatnaam">Nieuwveen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36|exb-2018-30935</meta:user-defined>
    <meta:user-defined meta:name="OVERHEID.EPSG28992/DC.spatial">112968 464979</meta:user-defined>
    <meta:user-defined meta:name="OVERHEIDop.versieInformatie"/>
  </office:meta>
</office:document-meta>
</file>