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uige Velden 10 Lepelstraat en Zoekweg 76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18UT005193 ingevolge de Keur waterschap Brabantse Delta 2015 bekend gemaakt op 15 mei 2018 voor het hebben en onderhouden van permanente bouwwerken (stallen en kassen) en een overig bouwwerk (waterbassin) in de beschermingszone van het a-water OVK05102 ter hoogte van Ruige Velden 10 Lepelstraat en in de beschermingszone van het a-water OVK05093 ter hoogte van Zoekweg 76 te Lepelstraat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o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7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7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7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uige Velden 10 Lepelstraat en Zoekweg 76 te Lepelstra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79</meta:user-defined>
    <meta:user-defined meta:name="OVERHEIDop.WsbID/DC.identifier">wsb-2018-47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4RA 76</meta:user-defined>
    <meta:user-defined meta:name="OVERHEIDop.woonplaats">Lepelstraat</meta:user-defined>
    <meta:user-defined meta:name="OVERHEIDop.straatnaam">Zoekweg</meta:user-defined>
    <meta:user-defined meta:name="OVERHEID.PostcodeHuisnummer/OVERHEIDop.postcodeHuisnummer">4664RG 10</meta:user-defined>
    <meta:user-defined meta:name="OVERHEIDop.straatnaam">Ruigeveld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193|exb-2018-30934</meta:user-defined>
    <meta:user-defined meta:name="OVERHEID.EPSG28992/DC.spatial">78534 396939</meta:user-defined>
    <meta:user-defined meta:name="OVERHEID.EPSG28992/DC.spatial">77868 397010</meta:user-defined>
    <meta:user-defined meta:name="OVERHEIDop.versieInformatie"/>
  </office:meta>
</office:document-meta>
</file>