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voor handelingen in de primaire waterkering nabij Oranje Bastion te Grav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bestaande Watervergunning ingevolge de Waterwet gewijzigd. De wijziging heeft betrekking op de activiteiten in de primaire kering nabij het Oranje Bastion te Grave. De wijziging heeft betrekking op het later verwijderen van een buiten gebruik genomen leiding. Het zaaknummer is 0000D20180313104158803.</text:p>
            <text:p text:style-name="common-al"/>
            <text:p text:style-name="tussenkopcur">Inzien</text:p>
            <text:p text:style-name="common-al">U kunt de vergunning gedurende zes weken inzien vanaf 18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7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 Watervergunning voor handelingen in de primaire waterkering nabij Oranje Bastion te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78</meta:user-defined>
    <meta:user-defined meta:name="OVERHEIDop.WsbID/DC.identifier">wsb-2018-4778</meta:user-defined>
    <meta:user-defined meta:name="OVERHEID.TaxonomieBeleidsagenda/OVERHEID.category">Natuur en milieu | Organisatie en beleid</meta:user-defined>
    <meta:user-defined meta:name="OVERHEIDop.referentienummer">0000D201803131041588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CW 30</meta:user-defined>
    <meta:user-defined meta:name="OVERHEIDop.woonplaats">Grave</meta:user-defined>
    <meta:user-defined meta:name="OVERHEIDop.straatnaam">Koninginn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168 419258</meta:user-defined>
    <meta:user-defined meta:name="OVERHEIDop.versieInformatie"/>
  </office:meta>
</office:document-meta>
</file>